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bouwen 36 sociale zorgappartementen - Professor Schoemaker Plantage, Delft</text:p>
      <text:section text:name="zakelijke-mededeling_id1-3-2" text:style-name="zakelijke-mededeling">
        <text:section text:name="zakelijke-mededeling-tekst_id1-3-2-1" text:style-name="zakelijke-mededeling-tekst">
          <text:section text:name="tekst_id1-3-2-1-1" text:style-name="tekst">
            <text:p text:style-name="common-al">2628 xx | Professor Schoemaker Plantage | bouwen 36 sociale zorgappartementen | bouw, strijdig gebruik gronden/bouwwerken met RO | nieuwe beslistermijn: 11-09-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8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8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8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34.042 446014.547</meta:user-defined>
    <meta:user-defined meta:name="DC.title">Gemeente Delft - verlenging beslistermijn omgevingsvergunning - bouwen 36 sociale zorgappartementen - Professor Schoemaker Plantage, Delft</meta:user-defined>
    <meta:user-defined meta:name="OVERHEID.PostcodeHuisnummer/OVERHEIDop.postcodeHuisnummer">2628ZS 76</meta:user-defined>
    <meta:user-defined meta:name="OVERHEIDop.straatnaam">Bakema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87</meta:user-defined>
    <meta:user-defined meta:name="OVERHEIDop.GmbID/DC.identifier">gmb-2020-196987</meta:user-defined>
    <meta:user-defined meta:name="OVERHEIDop.versieInformatie"/>
  </office:meta>
</office:document-meta>
</file>