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driehoekframe tbv. twee spandoeken - Rotterdamseweg 141, Delft </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41 | plaatsen driehoekframe tbv. twee spandoeken | bouw, strijdig gebruik gronden/bouwwerken met RO, reclame | 22-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7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61.995 446252.156</meta:user-defined>
    <meta:user-defined meta:name="DC.title">Gemeente Delft - verlening omgevingsvergunning - plaatsen driehoekframe tbv. twee spandoeken - Rotterdamseweg 141, Delft</meta:user-defined>
    <meta:user-defined meta:name="OVERHEID.PostcodeHuisnummer/OVERHEIDop.postcodeHuisnummer">2628AL 141</meta:user-defined>
    <meta:user-defined meta:name="OVERHEIDop.straatnaam">Rotterdamseweg</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74</meta:user-defined>
    <meta:user-defined meta:name="OVERHEIDop.GmbID/DC.identifier">gmb-2020-196974</meta:user-defined>
    <meta:user-defined meta:name="OVERHEIDop.versieInformatie"/>
  </office:meta>
</office:document-meta>
</file>