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ontheffing geluidshinder, de heer De Visser,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De heer De Visser uit Lage Zwaluwe een ontheffing is verleend voor het gebruiken van 2 knalapparaten op de percelen grond die kadastraal bekend zijn onder Sectie B, nummers 471, 472, 473, 474, 475, 577, 578, 590 en 592 van 10 januari 2020 t/m 9 maart 2020 aan de Zwaluwsedijk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9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05736 414209</meta:user-defined>
    <meta:user-defined meta:name="DC.title">Week 4 - 2020: ontheffing geluidshinder, de heer De Visser, Lage Zwaluwe</meta:user-defined>
    <meta:user-defined meta:name="OVERHEID.PostcodeHuisnummer/OVERHEIDop.postcodeHuisnummer">4926SG 1 r</meta:user-defined>
    <meta:user-defined meta:name="OVERHEIDop.straatnaam">Zwaluwsedijk</meta:user-defined>
    <meta:user-defined meta:name="OVERHEIDop.woonplaats">Lage Zwaluwe</meta:user-defined>
    <meta:user-defined meta:name="DCTERMS.W3CDTF/DCTERMS.available">2020-01-24</meta:user-defined>
    <meta:user-defined meta:name="DCTERMS.W3CDTF/OVERHEIDop.jaargang">2020</meta:user-defined>
    <meta:user-defined meta:name="OVERHEIDop.publicationIssue">19697</meta:user-defined>
    <meta:user-defined meta:name="OVERHEIDop.GmbID/DC.identifier">gmb-2020-19697</meta:user-defined>
    <meta:user-defined meta:name="OVERHEIDop.versieInformatie"/>
  </office:meta>
</office:document-meta>
</file>