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inrichten van een depot i.v.m. het werken aan het spoor - Tussen overweg Heuvelstraat en overweg Galvani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Tussen overweg Heuvelstraat en overweg Galvaniweg</text:span>, voor het inrichten van een depot i.v.m. het werken aan het spoor, datum verzending 22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30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696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450.767 347327.787</meta:user-defined>
    <meta:user-defined meta:name="DC.title">Gemeente Echt-Susteren - verlening omgevingsvergunning - inrichten van een depot i.v.m. het werken aan het spoor - Tussen overweg Heuvelstraat en overweg Galvaniweg, Echt</meta:user-defined>
    <meta:user-defined meta:name="OVERHEIDop.straatnaam">Galvaniweg</meta:user-defined>
    <meta:user-defined meta:name="OVERHEIDop.woonplaats">Echt</meta:user-defined>
    <meta:user-defined meta:name="DCTERMS.W3CDTF/DCTERMS.available">2020-07-30</meta:user-defined>
    <meta:user-defined meta:name="DCTERMS.W3CDTF/OVERHEIDop.jaargang">2020</meta:user-defined>
    <meta:user-defined meta:name="OVERHEIDop.publicationIssue">196969</meta:user-defined>
    <meta:user-defined meta:name="OVERHEIDop.GmbID/DC.identifier">gmb-2020-196969</meta:user-defined>
    <meta:user-defined meta:name="OVERHEIDop.versieInformatie"/>
  </office:meta>
</office:document-meta>
</file>