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aanbouw, wijzigen gevel en vervangen dak - Hugo de Grootstraat 127, Delft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27 | veranderen aanbouw, wijzigen gevel en vervangen dak | bouw | 24-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8.984 447083.081</meta:user-defined>
    <meta:user-defined meta:name="DC.title">Gemeente Delft - verlening omgevingsvergunning - veranderen aanbouw, wijzigen gevel en vervangen dak - Hugo de Grootstraat 127, Delft</meta:user-defined>
    <meta:user-defined meta:name="OVERHEID.PostcodeHuisnummer/OVERHEIDop.postcodeHuisnummer">2613VR 127</meta:user-defined>
    <meta:user-defined meta:name="OVERHEIDop.straatnaam">Hugo de Groot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6</meta:user-defined>
    <meta:user-defined meta:name="OVERHEIDop.GmbID/DC.identifier">gmb-2020-196966</meta:user-defined>
    <meta:user-defined meta:name="OVERHEIDop.versieInformatie"/>
  </office:meta>
</office:document-meta>
</file>