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een reeds eerder verleende omgevingsvergunning wonen op de benedenverdieping - Chatelainplein 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Chatelainplein 3A</text:span>, voor het wijzigen van een reeds eerder verleende omgevingsvergunning wonen op de benedenverdieping, datum ontvangst 21 juli 2020.</text:p>
            <text:p text:style-name="last-al">Echt-Susteren, 3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9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99.389 345265.362</meta:user-defined>
    <meta:user-defined meta:name="DC.title">Gemeente Echt-Susteren - aanvraag omgevingsvergunning - wijzigen van een reeds eerder verleende omgevingsvergunning wonen op de benedenverdieping - Chatelainplein 3A, Echt</meta:user-defined>
    <meta:user-defined meta:name="OVERHEID.PostcodeHuisnummer/OVERHEIDop.postcodeHuisnummer">6102BB 3</meta:user-defined>
    <meta:user-defined meta:name="OVERHEIDop.straatnaam">Chatelainplein</meta:user-defined>
    <meta:user-defined meta:name="OVERHEIDop.woonplaats">E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65</meta:user-defined>
    <meta:user-defined meta:name="OVERHEIDop.GmbID/DC.identifier">gmb-2020-196965</meta:user-defined>
    <meta:user-defined meta:name="OVERHEIDop.versieInformatie"/>
  </office:meta>
</office:document-meta>
</file>