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braak brandvertragende muur tussen bedrijfsunits - Cyclotronweg 43, 45 en 61, Delft </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45 en 61 | doorbraak brandvertragende muur tussen bedrijfsunits | bouw | 27-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360.2 445618.49</meta:user-defined>
    <meta:user-defined meta:name="OVERHEID.EPSG28992/DC.spatial">86372.863 445622.53</meta:user-defined>
    <meta:user-defined meta:name="OVERHEID.EPSG28992/DC.spatial">86357.58 445625.259</meta:user-defined>
    <meta:user-defined meta:name="DC.title">Gemeente Delft - aanvraag omgevingsvergunning - doorbraak brandvertragende muur tussen bedrijfsunits - Cyclotronweg 43, 45 en 61, Delft</meta:user-defined>
    <meta:user-defined meta:name="OVERHEID.PostcodeHuisnummer/OVERHEIDop.postcodeHuisnummer">2629HN 43</meta:user-defined>
    <meta:user-defined meta:name="OVERHEID.PostcodeHuisnummer/OVERHEIDop.postcodeHuisnummer">2629HN 61</meta:user-defined>
    <meta:user-defined meta:name="OVERHEID.PostcodeHuisnummer/OVERHEIDop.postcodeHuisnummer">2629HN 45</meta:user-defined>
    <meta:user-defined meta:name="OVERHEIDop.straatnaam">Cyclotronweg</meta:user-defined>
    <meta:user-defined meta:name="OVERHEIDop.straatnaam">Cyclotronweg</meta:user-defined>
    <meta:user-defined meta:name="OVERHEIDop.straatnaam">Cyclotronweg</meta:user-defined>
    <meta:user-defined meta:name="OVERHEIDop.woonplaats">Delft</meta:user-defined>
    <meta:user-defined meta:name="OVERHEIDop.woonplaats">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1</meta:user-defined>
    <meta:user-defined meta:name="OVERHEIDop.GmbID/DC.identifier">gmb-2020-196961</meta:user-defined>
    <meta:user-defined meta:name="OVERHEIDop.versieInformatie"/>
  </office:meta>
</office:document-meta>
</file>