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9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text:p>
            <text:p text:style-name="common-al">Reguliere voorbereidingsprocedure</text:p>
            <text:p text:style-name="common-al">Burgemeester en wethouders maken bekend dat zij de volgende omgevingsvergunningen, hebben verleend(tussen haakjes staat de datum van verzending):</text:p>
            <text:p text:style-name="common-al">Achter de Houttuinen 8: wijziging op reeds eerder verleende vergunning, toevoegen serre, wijzigen gevel en plattegronden. (15-1).  </text:p>
            <text:p text:style-name="common-al">Langeviele 18: schilderen kozijnen/ramen (17-1).</text:p>
            <text:p text:style-name="common-al">Sint Janstraat 34: herstel deuren, maken bovenlichten en inpandig verbouwen restaurant (17-1).</text:p>
            <text:p text:style-name="common-al">Veerseweg 126 t.m. 128A, de Boomgaard 1 t.m. 9 en 2 t.m. 28: bouw 23 woningen (15-1). </text:p>
            <text:p text:style-name="common-al">Vlissingsebinnenbrug: herstel scheurvorming en afschuiven kade-/vleugelmuur (17-1).</text:p>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69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317 391460</meta:user-defined>
    <meta:user-defined meta:name="OVERHEID.EPSG28992/DC.spatial">31532 391383</meta:user-defined>
    <meta:user-defined meta:name="OVERHEID.EPSG28992/DC.spatial">31877 391290</meta:user-defined>
    <meta:user-defined meta:name="OVERHEID.EPSG28992/DC.spatial">33574 392624</meta:user-defined>
    <meta:user-defined meta:name="OVERHEID.EPSG28992/DC.spatial">31759 391054</meta:user-defined>
    <meta:user-defined meta:name="DC.title">PUBLICATIES OMGEVINGSVERGUNNINGEN d.d. 29 januari 2020.</meta:user-defined>
    <meta:user-defined meta:name="OVERHEID.PostcodeHuisnummer/OVERHEIDop.postcodeHuisnummer">4331NJ 8</meta:user-defined>
    <meta:user-defined meta:name="OVERHEID.PostcodeHuisnummer/OVERHEIDop.postcodeHuisnummer">4331LT 18</meta:user-defined>
    <meta:user-defined meta:name="OVERHEID.PostcodeHuisnummer/OVERHEIDop.postcodeHuisnummer">4331KD 34</meta:user-defined>
    <meta:user-defined meta:name="OVERHEID.PostcodeHuisnummer/OVERHEIDop.postcodeHuisnummer">4332SJ 128</meta:user-defined>
    <meta:user-defined meta:name="OVERHEID.PostcodeHuisnummer/OVERHEIDop.postcodeHuisnummer">4331</meta:user-defined>
    <meta:user-defined meta:name="OVERHEIDop.straatnaam">Achter de Houttuinen</meta:user-defined>
    <meta:user-defined meta:name="OVERHEIDop.straatnaam">Langeviele</meta:user-defined>
    <meta:user-defined meta:name="OVERHEIDop.straatnaam">Sint Janstraat</meta:user-defined>
    <meta:user-defined meta:name="OVERHEIDop.straatnaam">Oude Veerseweg</meta:user-defined>
    <meta:user-defined meta:name="OVERHEIDop.straatnaam">Vlissingsebinnenbru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1-29</meta:user-defined>
    <meta:user-defined meta:name="DCTERMS.W3CDTF/OVERHEIDop.jaargang">2020</meta:user-defined>
    <meta:user-defined meta:name="OVERHEIDop.publicationIssue">19696</meta:user-defined>
    <meta:user-defined meta:name="OVERHEIDop.GmbID/DC.identifier">gmb-2020-19696</meta:user-defined>
    <meta:user-defined meta:name="OVERHEIDop.versieInformatie"/>
  </office:meta>
</office:document-meta>
</file>