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Pinbox - Millenerstraat 4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Millenerstraat 4</text:span>, voor het plaatsen van een Pinbox, datum ontvangst 16 juli 2020.</text:p>
            <text:p text:style-name="last-al">Echt-Susteren, 30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695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5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5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15.922 338583.588</meta:user-defined>
    <meta:user-defined meta:name="DC.title">Gemeente Echt-Susteren - aanvraag omgevingsvergunning - plaatsen van een Pinbox - Millenerstraat 4, Nieuwstadt</meta:user-defined>
    <meta:user-defined meta:name="OVERHEID.PostcodeHuisnummer/OVERHEIDop.postcodeHuisnummer">6118CB 4</meta:user-defined>
    <meta:user-defined meta:name="OVERHEIDop.straatnaam">Millenerstraat</meta:user-defined>
    <meta:user-defined meta:name="OVERHEIDop.woonplaats">Nieuwstad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957</meta:user-defined>
    <meta:user-defined meta:name="OVERHEIDop.GmbID/DC.identifier">gmb-2020-196957</meta:user-defined>
    <meta:user-defined meta:name="OVERHEIDop.versieInformatie"/>
  </office:meta>
</office:document-meta>
</file>