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het tijdelijk plaatsen van een afvalcontainer van 20 t/m 14 februari 2020 - Avalonpad t.h.v. nr.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valonpad t.h.v. nr. 13, het tijdelijk plaatsen van een afvalcontainer van 20 t/m 14 februari 2020, 16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97</meta:user-defined>
    <dc:language>nl</dc:language>
    <meta:user-defined meta:name="OVERHEID.EPSG28992/DC.spatial">154952 464874</meta:user-defined>
    <meta:user-defined meta:name="DC.title">Gemeente Amersfoort, Schothorst - verlening vergunning voor tijdelijk gebruik van de weg - het tijdelijk plaatsen van een afvalcontainer van 20 t/m 14 februari 2020 - Avalonpad t.h.v. nr. 13, Amersfoort</meta:user-defined>
    <meta:user-defined meta:name="OVERHEID.PostcodeHuisnummer/OVERHEIDop.postcodeHuisnummer">3813HG 13</meta:user-defined>
    <meta:user-defined meta:name="OVERHEIDop.straatnaam">Avalonpad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95</meta:user-defined>
    <meta:user-defined meta:name="OVERHEIDop.GmbID/DC.identifier">gmb-2020-19695</meta:user-defined>
    <meta:user-defined meta:name="OVERHEIDop.versieInformatie"/>
  </office:meta>
</office:document-meta>
</file>