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Hoeksche Waard houdende regels omtrent projectsubsidies (Beleidsregel Projectsubsidies gemeente Binnenmaas 2018)</text:p>
      <text:section text:name="regeling_id1-3-2" text:style-name="regeling">
        <text:section text:name="aanhef_id1-3-2-1" text:style-name="aanhef">
          <text:section text:name="preambule_id1-3-2-1-1" text:style-name="preambule">
            <text:p text:style-name="al"> [Deze regeling is op 14 juli 2020 van toepassing verklaard voor het gehele grondgebied van de gemeente Hoeksche Waard. Dit besluit is bekend gemaakt op 30 juli 2020 in <text:a xlink:href="https://zoek.officielebekendmakingen.nl/gmb-2020-195954.html" xlink:type="simple"><text:span text:style-name="nadrukondlijn">Gemeenteblad 2020, 195954</text:span></text:a>.]</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ERKINGSSFEER VAN DEZE BELEIDSREGEL </text:p>
            <text:section text:name="artikel_id1-3-2-2-1-2" text:style-name="artikel">
              <text:p text:style-name="artikel_kop_titel"><text:span text:style-name="artikel_kop_label">Artikel</text:span> <text:span text:style-name="artikel_kop_nr">1.1</text:span> Toepassing Gewijzigde subsidieverordening gemeente Binnenmaas 2014 </text:p>
              <text:p text:style-name="al">Naast deze Beleidsregel zijn eveneens van toepassing de bepalingen van de Algemene wet bestuursrecht en de Gewijzigde subsidieverordening gemeente Binnenmaas 2014. </text:p>
            </text:section>
            <text:section text:name="artikel_id1-3-2-2-1-3" text:style-name="artikel">
              <text:p text:style-name="artikel_kop_titel"><text:span text:style-name="artikel_kop_label">Artikel</text:span> <text:span text:style-name="artikel_kop_nr">1.2</text:span> Aanvragen </text:p>
              <text:list text:style-name="id1-3-2-2-1-3-2">
                <text:list-item text:style-override="id1-3-2-2-1-3-2">
                  <text:number>1.</text:number>
                  <text:p text:style-name="al">Projectsubsidie kan worden verleend voor activiteiten die aansluiten bij thema’s van het collegeprogramma en die aansluiten bij de prestatievelden van de Wet maatschappelijke ondersteuning, die niet behoren tot de reguliere activiteiten van de aanvrager, die projectmatig worden georganiseerd en die ten goede komen aan de inwoners van de gemeente Binnenmaas. </text:p>
                </text:list-item>
                <text:list-item text:style-override="id1-3-2-2-1-3-3">
                  <text:number>2.</text:number>
                  <text:p text:style-name="al">Aanvragen dienen te worden gedaan met gebruikmaking van het daartoe bestemde aanvraagformulier. </text:p>
                </text:list-item>
              </text:list>
            </text:section>
            <text:section text:name="artikel_id1-3-2-2-1-4" text:style-name="artikel">
              <text:p text:style-name="artikel_kop_titel"><text:span text:style-name="artikel_kop_label">Artikel</text:span> <text:span text:style-name="artikel_kop_nr">1.3</text:span> Hoogte van de subsidie </text:p>
              <text:p text:style-name="al">De hoogte van de projectsubsidie bedraagt 75% van de hoogte van de kosten van het project. Per aanvraag wordt maximaal € 1.000,- toegekend. </text:p>
            </text:section>
            <text:section text:name="artikel_id1-3-2-2-1-5" text:style-name="artikel">
              <text:p text:style-name="artikel_kop_titel"><text:span text:style-name="artikel_kop_label">Artikel</text:span> <text:span text:style-name="artikel_kop_nr">1.4</text:span> Het recht op reservering, voorziening en afschrijving </text:p>
              <text:p text:style-name="al">Subsidie die is verleend in het kader van deze Beleidsregel mag niet worden aangewend voor het doen van reserveringen, het aanleggen van voorzieningen of het doen van afschrijvingen. </text:p>
              <text:p text:style-name="al"/>
            </text:section>
            <text:p text:style-name="hoofdstuk_bottom"/>
          </text:section>
          <text:section text:name="hoofdstuk_id1-3-2-2-2" text:style-name="hoofdstuk">
            <text:p text:style-name="hoofdstuk_kop"><text:span text:style-name="label">HOOFDSTUK</text:span> <text:span text:style-name="nr">2</text:span> HET WEIGEREN VAN SUBSIDIE</text:p>
            <text:section text:name="artikel_id1-3-2-2-2-2" text:style-name="artikel">
              <text:p text:style-name="artikel_kop_titel"><text:span text:style-name="artikel_kop_label">Artikel</text:span> <text:span text:style-name="artikel_kop_nr">2</text:span> Het weigeren van een subsidie </text:p>
              <text:p text:style-name="al">De weigeringsgronden die zijn genoemd in de Algemene wet bestuursrecht en in de Gewijzigde subsidieverordening gemeente Binnenmaas 2014 zijn integraal van toepassing op deze Beleidsregel. </text:p>
              <text:p text:style-name="al"/>
            </text:section>
            <text:p text:style-name="hoofdstuk_bottom"/>
          </text:section>
          <text:section text:name="hoofdstuk_id1-3-2-2-3" text:style-name="hoofdstuk">
            <text:p text:style-name="hoofdstuk_kop"><text:span text:style-name="label">HOOFDSTUK</text:span> <text:span text:style-name="nr">3</text:span> HET WIJZIGEN OF INTREKKEN VAN SUBSIDIE </text:p>
            <text:section text:name="artikel_id1-3-2-2-3-2" text:style-name="artikel">
              <text:p text:style-name="artikel_kop_titel"><text:span text:style-name="artikel_kop_label">Artikel</text:span> <text:span text:style-name="artikel_kop_nr">3</text:span> Wijzigen of intrekken van het subsidie </text:p>
              <text:p text:style-name="al">Ten aanzien van het wijzigen of intrekken van de subsidie zijn de bepalingen uit de Algemene wet bestuursrecht en de Gewijzigde subsidieverordening gemeente Binnenmaas 2014 integraal van toepassing op deze Beleidsregel. </text:p>
              <text:p text:style-name="al"/>
            </text:section>
            <text:p text:style-name="hoofdstuk_bottom"/>
          </text:section>
          <text:section text:name="hoofdstuk_id1-3-2-2-4" text:style-name="hoofdstuk">
            <text:p text:style-name="hoofdstuk_kop"><text:span text:style-name="label">HOOFDSTUK</text:span> <text:span text:style-name="nr">4</text:span> HET VERLENEN VAN VOORSCHOTTEN, TERMIJNBEDRAGEN, BETALEN, OPSCHORTEN VAN BETALING EN TERUGVORDEREN </text:p>
            <text:section text:name="artikel_id1-3-2-2-4-2" text:style-name="artikel">
              <text:p text:style-name="artikel_kop_titel"><text:span text:style-name="artikel_kop_label">Artikel</text:span> <text:span text:style-name="artikel_kop_nr">4</text:span> Het verlenen van voorschotten, termijnbedragen, betalen, opschorten van betaling en terugvorderen </text:p>
              <text:p text:style-name="al">Ten aanzien van het verlenen van voorschotten, termijnbedragen, betalen, opschorten van betaling en terugvorderen zijn de bepalingen uit de Gewijzigde subsidieverordening gemeente Binnenmaas 2014 integraal van toepassing. </text:p>
              <text:p text:style-name="al"/>
            </text:section>
            <text:p text:style-name="hoofdstuk_bottom"/>
          </text:section>
          <text:section text:name="hoofdstuk_id1-3-2-2-5" text:style-name="hoofdstuk">
            <text:p text:style-name="hoofdstuk_kop"><text:span text:style-name="label">HOOFDSTUK</text:span> <text:span text:style-name="nr">5</text:span> RAPPORTAGE EN VERANTWOORDING </text:p>
            <text:section text:name="artikel_id1-3-2-2-5-2" text:style-name="artikel">
              <text:p text:style-name="artikel_kop_titel"><text:span text:style-name="artikel_kop_label">Artikel</text:span> <text:span text:style-name="artikel_kop_nr">5</text:span> Rapportage en verantwoording </text:p>
              <text:p text:style-name="al">Ten aanzien van de rapportage en verantwoording zijn de bepalingen uit de Gewijzigde subsidieverordening gemeente Binnenmaas 2014 integraal van toepassing. </text:p>
              <text:p text:style-name="al"/>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6.1</text:span> Inwerkingtreding en looptijd </text:p>
              <text:p text:style-name="al">Deze Beleidsregel treedt in werking op 1 januari 2018 en loopt tot 31 december 2021. </text:p>
            </text:section>
            <text:section text:name="artikel_id1-3-2-2-6-3" text:style-name="artikel">
              <text:p text:style-name="artikel_kop_titel"><text:span text:style-name="artikel_kop_label">Artikel</text:span> <text:span text:style-name="artikel_kop_nr">6.2</text:span> Bekendmaking </text:p>
              <text:p text:style-name="al">Deze Beleidsregel wordt bekend gemaakt in Het Kompas. </text:p>
            </text:section>
            <text:section text:name="artikel_id1-3-2-2-6-4" text:style-name="artikel">
              <text:p text:style-name="artikel_kop_titel"><text:span text:style-name="artikel_kop_label">Artikel</text:span> <text:span text:style-name="artikel_kop_nr">6.3</text:span> Citeertitel </text:p>
              <text:p text:style-name="al">Deze Beleidsregel kan worden aangehaald als Beleidsregel Projectsubsidies gemeente Binnenmaas 2018.</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6939</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39</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39</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Hoeksche Waard</meta:user-defined>
    <meta:user-defined meta:name="OVERHEID.Informatietype/DC.type">officiële publicatie</meta:user-defined>
    <meta:user-defined meta:name="OVERHEIDgvop.Informatietype/DC.type">Beleidsregels</meta:user-defined>
    <meta:user-defined meta:name="OVERHEID.Gemeente/DCTERMS.publisher">Hoeksche Waard</meta:user-defined>
    <meta:user-defined meta:name="OVERHEID.Gemeente/OVERHEID.authority">Hoeksche Waard</meta:user-defined>
    <meta:user-defined meta:name="OVERHEID.TaxonomieBeleidsagenda/OVERHEID.category">Financiën | Organisatie en beleid</meta:user-defined>
    <meta:user-defined meta:name="DC.source">Onbekend</meta:user-defined>
    <meta:user-defined meta:name="DCTERMS.alternative">Beleidsregel Projectsubsidies gemeente Binnenmaas 2018</meta:user-defined>
    <dc:language>nl</dc:language>
    <meta:user-defined meta:name="OVERHEID.Gemeente/DC.spatial">Hoeksche Waard</meta:user-defined>
    <meta:user-defined meta:name="DC.title">Beleidsregel van het college van burgemeester en wethouders van de gemeente Hoeksche Waard houdende regels omtrent projectsubsidies (Beleidsregel Projectsubsidies gemeente Binnenmaas 2018)</meta:user-defined>
    <meta:user-defined meta:name="DCTERMS.W3CDTF/DCTERMS.available">2020-07-30</meta:user-defined>
    <meta:user-defined meta:name="DCTERMS.W3CDTF/OVERHEIDop.jaargang">2020</meta:user-defined>
    <meta:user-defined meta:name="OVERHEIDop.publicationIssue">196939</meta:user-defined>
    <meta:user-defined meta:name="OVERHEIDop.betreftRegeling">CVDR643081_1</meta:user-defined>
    <meta:user-defined meta:name="xs:date/OVERHEIDop.startdatum">2020-07-31</meta:user-defined>
    <meta:user-defined meta:name="OVERHEIDop.GmbID/DC.identifier">gmb-2020-196939</meta:user-defined>
    <meta:user-defined meta:name="OVERHEIDop.versieInformatie"/>
  </office:meta>
</office:document-meta>
</file>