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aanbouw, Louisa Hedwig van Catzstraat 18, 1718 BX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3 juli 2020 een reguliere omgevingsvergunning verzonden voor het bouwen van een aanbouw op het perceel Louisa Hedwig van Catzstraat 18, 1718 BX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475.05 525441.22</meta:user-defined>
    <meta:user-defined meta:name="DC.title">Kennisgeving verleende reguliere omgevingsvergunning voor het bouwen van een aanbouw, Louisa Hedwig van Catzstraat 18, 1718 BX Hoogwoud</meta:user-defined>
    <meta:user-defined meta:name="OVERHEID.PostcodeHuisnummer/OVERHEIDop.postcodeHuisnummer">1718BX 18</meta:user-defined>
    <meta:user-defined meta:name="OVERHEIDop.straatnaam">Louisa Hedwig van Catzstraat</meta:user-defined>
    <meta:user-defined meta:name="OVERHEIDop.woonplaats">Hoogwoud</meta:user-defined>
    <meta:user-defined meta:name="DCTERMS.W3CDTF/DCTERMS.available">2020-07-30</meta:user-defined>
    <meta:user-defined meta:name="DCTERMS.W3CDTF/OVERHEIDop.jaargang">2020</meta:user-defined>
    <meta:user-defined meta:name="OVERHEIDop.publicationIssue">196935</meta:user-defined>
    <meta:user-defined meta:name="OVERHEIDop.GmbID/DC.identifier">gmb-2020-196935</meta:user-defined>
    <meta:user-defined meta:name="OVERHEIDop.versieInformatie"/>
  </office:meta>
</office:document-meta>
</file>