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twee gekoppelde dakkapellen, H.J.M. Keijzerlaan 28, 1715 AC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6 juli 2020 een aanvraag omgevingsvergunning is ingediend voor het plaatsen van twee gekoppelde dakkapellen op het perceel H.J.M. Keijzerlaan 28, 1715 AC te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693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67.893 523857.067</meta:user-defined>
    <meta:user-defined meta:name="DC.title">Kennisgeving ontvangen aanvraag omgevingsvergunning voor het plaatsen van twee gekoppelde dakkapellen, H.J.M. Keijzerlaan 28, 1715 AC Spanbroek</meta:user-defined>
    <meta:user-defined meta:name="OVERHEID.PostcodeHuisnummer/OVERHEIDop.postcodeHuisnummer">1715AC 28</meta:user-defined>
    <meta:user-defined meta:name="OVERHEIDop.straatnaam">H.J.M. Keijzerlaan</meta:user-defined>
    <meta:user-defined meta:name="OVERHEIDop.woonplaats">Spanbroek</meta:user-defined>
    <meta:user-defined meta:name="DCTERMS.W3CDTF/DCTERMS.available">2020-07-30</meta:user-defined>
    <meta:user-defined meta:name="DCTERMS.W3CDTF/OVERHEIDop.jaargang">2020</meta:user-defined>
    <meta:user-defined meta:name="OVERHEIDop.publicationIssue">196932</meta:user-defined>
    <meta:user-defined meta:name="OVERHEIDop.GmbID/DC.identifier">gmb-2020-196932</meta:user-defined>
    <meta:user-defined meta:name="OVERHEIDop.versieInformatie"/>
  </office:meta>
</office:document-meta>
</file>