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personeelshandb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ree-Overflakkee;</text:p>
            <text:p text:style-name="al">overwegende dat per 1 januari 2020 de Wet normalisering rechtspositie ambtenaren in werking is getreden;</text:p>
            <text:p text:style-name="al"/>
            <text:p text:style-name="al">
            <text:span text:style-name="nadrukvet">besluiten</text:span>:</text:p>
            <text:p text:style-name="al"/>
            <text:p text:style-name="al">I. Het Personeelshandboek 2020 vast te stellen met als ingangsdatum 1 januari 2020;</text:p>
            <text:p text:style-name="al">II. De Klachtenregeling ongewenst gedrag Goeree-Overflakkee in te trekken per 1 januari 2020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op 7 januari 2020 door</text:p>
            <text:p text:style-name="al">burgemeester en wethouders van Goeree-Overflakkee,</text:p>
          </text:section>
          <text:section text:name="ondertekening_id1-3-2-3-2">
            <text:p><text:span text:style-name="functie">secretaris, burgemeester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W.M. van Esch, mr. A. Grootenboer-Dubbelma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-18-102165/113898</meta:user-defined>
    <meta:user-defined meta:name="DCTERMS.alternative">Intrekken Klachtenregeling ongewenst gedrag Goeree-Overflakkee</meta:user-defined>
    <dc:language>nl</dc:language>
    <meta:user-defined meta:name="OVERHEID.Gemeente/DC.spatial">Goeree-Overflakkee</meta:user-defined>
    <meta:user-defined meta:name="DC.title">Besluit vaststellen personeelshandboek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693</meta:user-defined>
    <meta:user-defined meta:name="OVERHEIDop.betreftRegeling">CVDR613146_1</meta:user-defined>
    <meta:user-defined meta:name="OVERHEIDop.GmbID/DC.identifier">gmb-2020-19693</meta:user-defined>
    <meta:user-defined meta:name="OVERHEIDop.versieInformatie"/>
  </office:meta>
</office:document-meta>
</file>