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, kenisgeving geweigerde omgevingsvergunning Wabo-2020-104, Uilenhoeve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 reguliere procedure</text:span>
          </text:p>
            <text:p text:style-name="common-al">
            <text:span text:style-name="nadrukvet">Op grond van de Wet algemene bepalingen omgevingsrecht</text:span>
          </text:p>
            <text:p text:style-name="common-al">
            <text:span text:style-name="nadrukvet">Inwerkingtreding</text:span>
          </text:p>
            <text:p text:style-name="common-al">Het weigeringsbesluit op grond van de Wet algemene bepalingen omgevingsrecht, artikel 2.10 treedt in werking met ingang van de dag na haar bekendmaking (datum bekendmaking staat tussen haakjes)</text:p>
            <text:p text:style-name="common-al"/>
            <text:p text:style-name="common-al">- Uilenhoeve 39 te Leusden, het uitbreiden en duurzaam renoveren van een schoolgebouw tbv kindcentrum, Wabo-2020-104 (28-7-2020)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96925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2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2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172.376 460167.155</meta:user-defined>
    <meta:user-defined meta:name="DC.title">Gemeente Leusden, kenisgeving geweigerde omgevingsvergunning Wabo-2020-104, Uilenhoeve 39</meta:user-defined>
    <meta:user-defined meta:name="OVERHEID.PostcodeHuisnummer/OVERHEIDop.postcodeHuisnummer">3831TX 39</meta:user-defined>
    <meta:user-defined meta:name="OVERHEIDop.straatnaam">Uilenhoeve</meta:user-defined>
    <meta:user-defined meta:name="OVERHEIDop.woonplaats">Leusd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925</meta:user-defined>
    <meta:user-defined meta:name="OVERHEIDop.GmbID/DC.identifier">gmb-2020-196925</meta:user-defined>
    <meta:user-defined meta:name="OVERHEIDop.versieInformatie"/>
  </office:meta>
</office:document-meta>
</file>