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11 Technopol 7 te Tilburg, realiseren van een aarding station Tilburg Zuid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11 - I - Technopol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1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29.713 394360.764</meta:user-defined>
    <meta:user-defined meta:name="DC.title">Tilburg, ingekomen aanvraag voor een omgevingsvergunning Z-HZ_WABO-2020-03111 Technopol 7 te Tilburg, realiseren van een aarding station Tilburg Zuid, 22 juli 2020</meta:user-defined>
    <meta:user-defined meta:name="OVERHEID.PostcodeHuisnummer/OVERHEIDop.postcodeHuisnummer">5026SB 7</meta:user-defined>
    <meta:user-defined meta:name="OVERHEIDop.straatnaam">Technopol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15</meta:user-defined>
    <meta:user-defined meta:name="OVERHEIDop.GmbID/DC.identifier">gmb-2020-196915</meta:user-defined>
    <meta:user-defined meta:name="OVERHEIDop.versieInformatie"/>
  </office:meta>
</office:document-meta>
</file>