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32 Bredaseweg 507 te Tilburg, kappen van 10 bomen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32 - I - Bredaseweg 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40.935 397502.629</meta:user-defined>
    <meta:user-defined meta:name="DC.title">Tilburg, ingekomen aanvraag voor een omgevingsvergunning Z-HZ_WABO-2020-03132 Bredaseweg 507 te Tilburg, kappen van 10 bomen, 22 juli 2020</meta:user-defined>
    <meta:user-defined meta:name="OVERHEID.PostcodeHuisnummer/OVERHEIDop.postcodeHuisnummer">5036NA 507</meta:user-defined>
    <meta:user-defined meta:name="OVERHEIDop.straatnaam">Bredasewe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4</meta:user-defined>
    <meta:user-defined meta:name="OVERHEIDop.GmbID/DC.identifier">gmb-2020-196904</meta:user-defined>
    <meta:user-defined meta:name="OVERHEIDop.versieInformatie"/>
  </office:meta>
</office:document-meta>
</file>