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70 De Kroonstraat 1 te Tilburg, aanbrengen van bewegwijzering/informatiezuilen, verzonden 2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70 - B - De Kroo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9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91.943 400147.587</meta:user-defined>
    <meta:user-defined meta:name="DC.title">Tilburg, toegekend aanvraag voor een omgevingsvergunning Z-HZ_WABO-2020-02370 De Kroonstraat 1 te Tilburg, aanbrengen van bewegwijzering/informatiezuilen, verzonden 27 juli 2020.</meta:user-defined>
    <meta:user-defined meta:name="OVERHEID.PostcodeHuisnummer/OVERHEIDop.postcodeHuisnummer">5048AT 8</meta:user-defined>
    <meta:user-defined meta:name="OVERHEIDop.straatnaam">Grootven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93</meta:user-defined>
    <meta:user-defined meta:name="OVERHEIDop.GmbID/DC.identifier">gmb-2020-196893</meta:user-defined>
    <meta:user-defined meta:name="OVERHEIDop.versieInformatie"/>
  </office:meta>
</office:document-meta>
</file>