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44629 - Sectie G Perceel 446 en 209 nabij Kapitteldijk 3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G Perceel 446 en 209 nabij Kapitteldijk 3 te Leuth</text:p>
            <text:p text:style-name="common-al">Omschrijving : inrichten van natuurgebied t.b.v. doelrealisatie N2000 Ooijse Graaf Kapitteldijk</text:p>
            <text:p text:style-name="common-al">Datum ontvangst : 23 juli 2020</text:p>
            <text:p text:style-name="common-al">Zaaknummer ODRN : W.Z20.10628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88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8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8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G Perceel 446 en 209 nabij Kapitteldijk 3 te Leuth</meta:user-defined>
    <dc:language>nl</dc:language>
    <meta:user-defined meta:name="OVERHEID.EPSG28992/DC.spatial">195673.881 427920.285</meta:user-defined>
    <meta:user-defined meta:name="DC.title">Gemeente Berg en Dal– aanvraag omgevingsvergunning – OLO 5344629 - Sectie G Perceel 446 en 209 nabij Kapitteldijk 3 te Leuth</meta:user-defined>
    <meta:user-defined meta:name="OVERHEID.PostcodeHuisnummer/OVERHEIDop.postcodeHuisnummer">6578JE 3</meta:user-defined>
    <meta:user-defined meta:name="OVERHEIDop.straatnaam">Kapitteldijk</meta:user-defined>
    <meta:user-defined meta:name="OVERHEIDop.woonplaats">Leuth</meta:user-defined>
    <meta:user-defined meta:name="DCTERMS.W3CDTF/DCTERMS.available">2020-07-30</meta:user-defined>
    <meta:user-defined meta:name="DCTERMS.W3CDTF/OVERHEIDop.jaargang">2020</meta:user-defined>
    <meta:user-defined meta:name="OVERHEIDop.publicationIssue">196885</meta:user-defined>
    <meta:user-defined meta:name="OVERHEIDop.GmbID/DC.identifier">gmb-2020-196885</meta:user-defined>
    <meta:user-defined meta:name="OVERHEIDop.versieInformatie"/>
  </office:meta>
</office:document-meta>
</file>