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63 gebieden West, Noord, Reeshof, BIOS en bedrijfsterreinen te Tilburg, kappen van 252 bomen, 2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63 - I - gebieden West, Noord, Reeshof, BIOS en bedrijfsterrein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7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3.367 396279.871</meta:user-defined>
    <meta:user-defined meta:name="DC.title">Tilburg, ingekomen aanvraag voor een omgevingsvergunning Z-HZ_WABO-2020-03163 gebieden West, Noord, Reeshof, BIOS en bedrijfsterreinen te Tilburg, kappen van 252 bomen, 23 juli 2020</meta:user-defined>
    <meta:user-defined meta:name="OVERHEID.PostcodeHuisnummer/OVERHEIDop.postcodeHuisnummer">5038TC 130</meta:user-defined>
    <meta:user-defined meta:name="OVERHEIDop.straatnaam">Stadhuisplein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externeBijlage">Kappen van bomen West|exb-2020-40915</meta:user-defined>
    <meta:user-defined meta:name="OVERHEIDop.externeBijlage">Kappen van bomen Reeshof|exb-2020-40916</meta:user-defined>
    <meta:user-defined meta:name="OVERHEIDop.externeBijlage">Kappen van bomen Noord|exb-2020-40917</meta:user-defined>
    <meta:user-defined meta:name="OVERHEIDop.externeBijlage">Kappen van bomen BIOS|exb-2020-40918</meta:user-defined>
    <meta:user-defined meta:name="OVERHEIDop.externeBijlage">Kappen van bomen Bedrijventerreinen|exb-2020-40919</meta:user-defined>
    <meta:user-defined meta:name="OVERHEIDop.publicationIssue">196879</meta:user-defined>
    <meta:user-defined meta:name="OVERHEIDop.GmbID/DC.identifier">gmb-2020-196879</meta:user-defined>
    <meta:user-defined meta:name="OVERHEIDop.versieInformatie"/>
  </office:meta>
</office:document-meta>
</file>