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49 Hoefstraat 74 te Tilburg, verbouwen van winkelpand tot 7 zelfstandige appartementen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49 - I - Hoef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5.521 398425.033</meta:user-defined>
    <meta:user-defined meta:name="DC.title">Tilburg, ingekomen aanvraag voor een omgevingsvergunning Z-HZ_WABO-2020-03149 Hoefstraat 74 te Tilburg, verbouwen van winkelpand tot 7 zelfstandige appartementen, 23 juli 2020</meta:user-defined>
    <meta:user-defined meta:name="OVERHEID.PostcodeHuisnummer/OVERHEIDop.postcodeHuisnummer">5014NM 74</meta:user-defined>
    <meta:user-defined meta:name="OVERHEIDop.straatnaam">Hoef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8</meta:user-defined>
    <meta:user-defined meta:name="OVERHEIDop.GmbID/DC.identifier">gmb-2020-196878</meta:user-defined>
    <meta:user-defined meta:name="OVERHEIDop.versieInformatie"/>
  </office:meta>
</office:document-meta>
</file>