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2820 Piusstraat 9 tm 291 te Tilburg, verlenging leegstand, verzonden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2820 - B - Piusstraat 9 tm 2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2.678 396120.269</meta:user-defined>
    <meta:user-defined meta:name="DC.title">Tilburg, toegekend een leegstandsvergunning Z-HZ_LGS-2020-02820 Piusstraat 9 tm 291 te Tilburg, verlenging leegstand, verzonden 28 juli 2020</meta:user-defined>
    <meta:user-defined meta:name="OVERHEID.PostcodeHuisnummer/OVERHEIDop.postcodeHuisnummer">5038WR 9</meta:user-defined>
    <meta:user-defined meta:name="OVERHEIDop.straatnaam">Pius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6</meta:user-defined>
    <meta:user-defined meta:name="OVERHEIDop.GmbID/DC.identifier">gmb-2020-196876</meta:user-defined>
    <meta:user-defined meta:name="OVERHEIDop.versieInformatie"/>
  </office:meta>
</office:document-meta>
</file>