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31 Kranenberg 2 (DC Kranenberg, K sectie F 7051, 7052) te Tilburg, bouwen van een distributiecentrum, verzonden 2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31 - B - Kranenberg 2 (DC Kranenberg, K sectie F 7051, 7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8.039 400357.042</meta:user-defined>
    <meta:user-defined meta:name="DC.title">Tilburg, toegekend aanvraag voor een omgevingsvergunning Z-HZ_WABO-2020-02231 Kranenberg 2 (DC Kranenberg, K sectie F 7051, 7052) te Tilburg, bouwen van een distributiecentrum, verzonden 28 juli 2020.</meta:user-defined>
    <meta:user-defined meta:name="OVERHEID.PostcodeHuisnummer/OVERHEIDop.postcodeHuisnummer">5047TR 2</meta:user-defined>
    <meta:user-defined meta:name="OVERHEIDop.straatnaam">Kranenberg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74</meta:user-defined>
    <meta:user-defined meta:name="OVERHEIDop.GmbID/DC.identifier">gmb-2020-196874</meta:user-defined>
    <meta:user-defined meta:name="OVERHEIDop.versieInformatie"/>
  </office:meta>
</office:document-meta>
</file>