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76 Kapelmeesterlaan (parkeerterrein aan achterzijde van flat 1) te Tilburg, plaatsen van een tijdelijke keet, verzonden 2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76 - B - Kapelmeesterlaan (parkeerterrein aan achterzijde van flat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994 400628.595</meta:user-defined>
    <meta:user-defined meta:name="DC.title">Tilburg, toegekend aanvraag voor een omgevingsvergunning Z-HZ_WABO-2020-02676 Kapelmeesterlaan (parkeerterrein aan achterzijde van flat 1) te Tilburg, plaatsen van een tijdelijke keet, verzonden 28 juli 2020.</meta:user-defined>
    <meta:user-defined meta:name="OVERHEID.PostcodeHuisnummer/OVERHEIDop.postcodeHuisnummer">5049NC 401</meta:user-defined>
    <meta:user-defined meta:name="OVERHEIDop.straatnaam">Kapelmeesterlaan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3</meta:user-defined>
    <meta:user-defined meta:name="OVERHEIDop.GmbID/DC.identifier">gmb-2020-196873</meta:user-defined>
    <meta:user-defined meta:name="OVERHEIDop.versieInformatie"/>
  </office:meta>
</office:document-meta>
</file>