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72 Galjoenstraat 50 te Tilburg, uitbreiden van OBS Panta Rhei, 2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72 - I - Galjoe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7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67.587 396095.236</meta:user-defined>
    <meta:user-defined meta:name="DC.title">Tilburg, ingekomen aanvraag voor een omgevingsvergunning Z-HZ_WABO-2020-03172 Galjoenstraat 50 te Tilburg, uitbreiden van OBS Panta Rhei, 24 juli 2020</meta:user-defined>
    <meta:user-defined meta:name="OVERHEID.PostcodeHuisnummer/OVERHEIDop.postcodeHuisnummer">5017CN 50</meta:user-defined>
    <meta:user-defined meta:name="OVERHEIDop.straatnaam">Galjoen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72</meta:user-defined>
    <meta:user-defined meta:name="OVERHEIDop.GmbID/DC.identifier">gmb-2020-196872</meta:user-defined>
    <meta:user-defined meta:name="OVERHEIDop.versieInformatie"/>
  </office:meta>
</office:document-meta>
</file>