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84 Arke Noëstraat 17 te Tilburg, veranderen van erker, 26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84 - I - Arke Noë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6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6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6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88.022 397452.166</meta:user-defined>
    <meta:user-defined meta:name="DC.title">Tilburg, ingekomen aanvraag voor een omgevingsvergunning Z-HZ_WABO-2020-03184 Arke Noëstraat 17 te Tilburg, veranderen van erker, 26 juli 2020</meta:user-defined>
    <meta:user-defined meta:name="OVERHEID.PostcodeHuisnummer/OVERHEIDop.postcodeHuisnummer">5041LK 17</meta:user-defined>
    <meta:user-defined meta:name="OVERHEIDop.straatnaam">Arke Noëstraat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68</meta:user-defined>
    <meta:user-defined meta:name="OVERHEIDop.GmbID/DC.identifier">gmb-2020-196868</meta:user-defined>
    <meta:user-defined meta:name="OVERHEIDop.versieInformatie"/>
  </office:meta>
</office:document-meta>
</file>