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86 Lobithstraat 18 te Tilburg, plaatsen van een overkapping en kappen van 3 bomen, 2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86 - I - Lobith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6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6.394 400310.849</meta:user-defined>
    <meta:user-defined meta:name="DC.title">Tilburg, ingekomen aanvraag voor een omgevingsvergunning Z-HZ_WABO-2020-03186 Lobithstraat 18 te Tilburg, plaatsen van een overkapping en kappen van 3 bomen, 26 juli 2020</meta:user-defined>
    <meta:user-defined meta:name="OVERHEID.PostcodeHuisnummer/OVERHEIDop.postcodeHuisnummer">5045XR 18</meta:user-defined>
    <meta:user-defined meta:name="OVERHEIDop.straatnaam">Lobith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63</meta:user-defined>
    <meta:user-defined meta:name="OVERHEIDop.GmbID/DC.identifier">gmb-2020-196863</meta:user-defined>
    <meta:user-defined meta:name="OVERHEIDop.versieInformatie"/>
  </office:meta>
</office:document-meta>
</file>