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98 Drunenstraat 8 te Tilburg, kappen van 1 boom, 2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98 - I - Drun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6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6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6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23.068 398677.577</meta:user-defined>
    <meta:user-defined meta:name="DC.title">Tilburg, ingekomen aanvraag voor een omgevingsvergunning Z-HZ_WABO-2020-03198 Drunenstraat 8 te Tilburg, kappen van 1 boom, 27 juli 2020</meta:user-defined>
    <meta:user-defined meta:name="OVERHEID.PostcodeHuisnummer/OVERHEIDop.postcodeHuisnummer">5043JR 8</meta:user-defined>
    <meta:user-defined meta:name="OVERHEIDop.straatnaam">Drunen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62</meta:user-defined>
    <meta:user-defined meta:name="OVERHEIDop.GmbID/DC.identifier">gmb-2020-196862</meta:user-defined>
    <meta:user-defined meta:name="OVERHEIDop.versieInformatie"/>
  </office:meta>
</office:document-meta>
</file>