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08 Van Bylandtstraat 25 te Tilburg, verbouwen van een bedrijfspand, 2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08 - I - Van Bylandt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6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4.96 397998.775</meta:user-defined>
    <meta:user-defined meta:name="DC.title">Tilburg, ingekomen aanvraag voor een omgevingsvergunning Z-HZ_WABO-2020-02708 Van Bylandtstraat 25 te Tilburg, verbouwen van een bedrijfspand, 26 juni 2020</meta:user-defined>
    <meta:user-defined meta:name="OVERHEID.PostcodeHuisnummer/OVERHEIDop.postcodeHuisnummer">5046MB 25</meta:user-defined>
    <meta:user-defined meta:name="OVERHEIDop.straatnaam">Van Bylandt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61</meta:user-defined>
    <meta:user-defined meta:name="OVERHEIDop.GmbID/DC.identifier">gmb-2020-196861</meta:user-defined>
    <meta:user-defined meta:name="OVERHEIDop.versieInformatie"/>
  </office:meta>
</office:document-meta>
</file>