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het bedrijfsgebouw op de locatie Molenallee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0</text:p>
            <text:p text:style-name="common-al">Kenmerk: SXO-2020-03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86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18.37 469771.15</meta:user-defined>
    <meta:user-defined meta:name="DC.title">Omgevingsvergunning toegekend voor het verbouwen van het bedrijfsgebouw op de locatie Molenallee 23 in Wilp</meta:user-defined>
    <meta:user-defined meta:name="OVERHEID.PostcodeHuisnummer/OVERHEIDop.postcodeHuisnummer">7384AM 23</meta:user-defined>
    <meta:user-defined meta:name="OVERHEIDop.straatnaam">Molenallee</meta:user-defined>
    <meta:user-defined meta:name="OVERHEIDop.woonplaats">Wil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0</meta:user-defined>
    <meta:user-defined meta:name="OVERHEIDop.GmbID/DC.identifier">gmb-2020-196860</meta:user-defined>
    <meta:user-defined meta:name="OVERHEIDop.versieInformatie"/>
  </office:meta>
</office:document-meta>
</file>