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69 Kommerstraat 2 te Tilburg, verbouwen van een Vlaamse schuur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69 - I - Komme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88.183 396336.755</meta:user-defined>
    <meta:user-defined meta:name="DC.title">Tilburg, ingekomen aanvraag voor een omgevingsvergunning Z-HZ_WABO-2020-03169 Kommerstraat 2 te Tilburg, verbouwen van een Vlaamse schuur, 24 juli 2020</meta:user-defined>
    <meta:user-defined meta:name="OVERHEID.PostcodeHuisnummer/OVERHEIDop.postcodeHuisnummer">5018TB 2</meta:user-defined>
    <meta:user-defined meta:name="OVERHEIDop.straatnaam">Kommer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5</meta:user-defined>
    <meta:user-defined meta:name="OVERHEIDop.GmbID/DC.identifier">gmb-2020-196855</meta:user-defined>
    <meta:user-defined meta:name="OVERHEIDop.versieInformatie"/>
  </office:meta>
</office:document-meta>
</file>