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83 Theseusstraat - Letostraat te Tilburg, aanbrengen van erfafscheiding en halfverharding., verzonden 28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83 - B - Theseusstraat - Leto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5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5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5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90.296 401492.567</meta:user-defined>
    <meta:user-defined meta:name="DC.title">Tilburg, toegekend aanvraag voor een omgevingsvergunning Z-HZ_WABO-2020-01383 Theseusstraat - Letostraat te Tilburg, aanbrengen van erfafscheiding en halfverharding., verzonden 28 juli 2020.</meta:user-defined>
    <meta:user-defined meta:name="OVERHEID.PostcodeHuisnummer/OVERHEIDop.postcodeHuisnummer">5047RJ 34</meta:user-defined>
    <meta:user-defined meta:name="OVERHEIDop.straatnaam">Theseus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54</meta:user-defined>
    <meta:user-defined meta:name="OVERHEIDop.GmbID/DC.identifier">gmb-2020-196854</meta:user-defined>
    <meta:user-defined meta:name="OVERHEIDop.versieInformatie"/>
  </office:meta>
</office:document-meta>
</file>