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222 Zevenaarstraat 31 en 33  te Tilburg, plaatsen van een terrasoverkapping, 24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222 - I - Zevenaarstraat 31 en 33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85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5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5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32.204 398257.047</meta:user-defined>
    <meta:user-defined meta:name="DC.title">Tilburg, ingekomen aanvraag voor een omgevingsvergunning Z-HZ_WABO-2020-03222 Zevenaarstraat 31 en 33  te Tilburg, plaatsen van een terrasoverkapping, 24 juli 2020</meta:user-defined>
    <meta:user-defined meta:name="OVERHEID.PostcodeHuisnummer/OVERHEIDop.postcodeHuisnummer">5036ZT 31</meta:user-defined>
    <meta:user-defined meta:name="OVERHEIDop.straatnaam">Zevenaarstraat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52</meta:user-defined>
    <meta:user-defined meta:name="OVERHEIDop.GmbID/DC.identifier">gmb-2020-196852</meta:user-defined>
    <meta:user-defined meta:name="OVERHEIDop.versieInformatie"/>
  </office:meta>
</office:document-meta>
</file>