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21 Vredeman de Vriesstraat 59 te Tilburg, plaatsen van dakkapel, 2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21 - I - Vredeman de Vries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5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40.267 397396.245</meta:user-defined>
    <meta:user-defined meta:name="DC.title">Tilburg, ingekomen aanvraag voor een omgevingsvergunning Z-HZ_WABO-2020-03221 Vredeman de Vriesstraat 59 te Tilburg, plaatsen van dakkapel, 24 juli 2020</meta:user-defined>
    <meta:user-defined meta:name="OVERHEID.PostcodeHuisnummer/OVERHEIDop.postcodeHuisnummer">5041GR 59</meta:user-defined>
    <meta:user-defined meta:name="OVERHEIDop.straatnaam">Vredeman de Vries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50</meta:user-defined>
    <meta:user-defined meta:name="OVERHEIDop.GmbID/DC.identifier">gmb-2020-196850</meta:user-defined>
    <meta:user-defined meta:name="OVERHEIDop.versieInformatie"/>
  </office:meta>
</office:document-meta>
</file>