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handelsreclame - Markt 55, Delft </text:p>
      <text:section text:name="zakelijke-mededeling_id1-3-2" text:style-name="zakelijke-mededeling">
        <text:section text:name="zakelijke-mededeling-tekst_id1-3-2-1" text:style-name="zakelijke-mededeling-tekst">
          <text:section text:name="tekst_id1-3-2-1-1" text:style-name="tekst">
            <text:p text:style-name="common-al">2611 GR | Markt 55 | vervangen handelsreclame | bouw, reclame | 22-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common-al"/>
            <text:p text:style-name="common-al"> Gemeente Delft - aanvraag omgevingsvergunning - verbouwing woonhuis - Voldersgracht 11, Delft </text:p>
            <text:p text:style-name="last-al">2611 ET | Voldersgracht 11 | bouw: verbouwing woonhuis | 23-0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84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4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4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6.872 447507.653</meta:user-defined>
    <meta:user-defined meta:name="DC.title">Gemeente Delft - aanvraag omgevingsvergunning - vervangen handelsreclame - Markt 55, Delft</meta:user-defined>
    <meta:user-defined meta:name="OVERHEID.PostcodeHuisnummer/OVERHEIDop.postcodeHuisnummer">2611GR 55</meta:user-defined>
    <meta:user-defined meta:name="OVERHEIDop.straatnaam">Mark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842</meta:user-defined>
    <meta:user-defined meta:name="OVERHEIDop.GmbID/DC.identifier">gmb-2020-196842</meta:user-defined>
    <meta:user-defined meta:name="OVERHEIDop.versieInformatie"/>
  </office:meta>
</office:document-meta>
</file>