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toofwekke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toofwekken 5.</text:span>
          </text:p>
            <text:p text:style-name="common-al">Datum indiening: 28-7-2020</text:p>
            <text:p text:style-name="common-al">Zaakomschrijving: het brandveilig gebruiken van een hotel</text:p>
            <text:p text:style-name="common-al">Zaaknummer: 3326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68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2624</meta:user-defined>
    <meta:user-defined meta:name="DCTERMS.abstract">het brandveilig gebruiken van een hotel</meta:user-defined>
    <dc:language>nl</dc:language>
    <meta:user-defined meta:name="OVERHEID.EPSG28992/DC.spatial">44180.208 417259.592</meta:user-defined>
    <meta:user-defined meta:name="DC.title">Aanvraag Omgevingsvergunning, Renesse, Stoofwekken 5</meta:user-defined>
    <meta:user-defined meta:name="OVERHEID.PostcodeHuisnummer/OVERHEIDop.postcodeHuisnummer">4325BC 5</meta:user-defined>
    <meta:user-defined meta:name="OVERHEIDop.straatnaam">Stoofwekken</meta:user-defined>
    <meta:user-defined meta:name="OVERHEIDop.woonplaats">Reness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40</meta:user-defined>
    <meta:user-defined meta:name="OVERHEIDop.GmbID/DC.identifier">gmb-2020-196840</meta:user-defined>
    <meta:user-defined meta:name="OVERHEIDop.versieInformatie"/>
  </office:meta>
</office:document-meta>
</file>