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ontheffing artikel 35 Drank- en Horecawet, Mades Powerweeken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et Mades Powerweekend in Made een ontheffing is verleend voor het verstrekken van zwak-alcoholhoudende drank in verband met het evenement ‘Mades Powerweekend’ op een terrein aan de Scheerbiesstraat in Wagenberg op de volgende dagen: </text:p>
            <text:p text:style-name="common-al">• vrijdag 19 juni 2020 van 17.00 tot 24.00 uur;</text:p>
            <text:p text:style-name="common-al">• zaterdag 20 juni 2020 van 00.00 tot 02.00 uur en van 11.00 tot 24.00 uur;</text:p>
            <text:p text:style-name="common-al">• Zondag 21 juni 2020 van 00.00 tot 02.00 uur en van 10.00 tot 2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8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2628 408900</meta:user-defined>
    <meta:user-defined meta:name="DC.title">Week 4 - 2020: ontheffing artikel 35 Drank- en Horecawet, Mades Powerweekend, Made</meta:user-defined>
    <meta:user-defined meta:name="OVERHEID.PostcodeHuisnummer/OVERHEIDop.postcodeHuisnummer">4845PL 3</meta:user-defined>
    <meta:user-defined meta:name="OVERHEIDop.straatnaam">Scheerbiesstraat</meta:user-defined>
    <meta:user-defined meta:name="OVERHEIDop.woonplaats">Wagenberg</meta:user-defined>
    <meta:user-defined meta:name="DCTERMS.W3CDTF/DCTERMS.available">2020-01-24</meta:user-defined>
    <meta:user-defined meta:name="DCTERMS.W3CDTF/OVERHEIDop.jaargang">2020</meta:user-defined>
    <meta:user-defined meta:name="OVERHEIDop.publicationIssue">19684</meta:user-defined>
    <meta:user-defined meta:name="OVERHEIDop.GmbID/DC.identifier">gmb-2020-19684</meta:user-defined>
    <meta:user-defined meta:name="OVERHEIDop.versieInformatie"/>
  </office:meta>
</office:document-meta>
</file>