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Vaals - Bekendmaking ontwerp-bestemmingsplan en exploitatieovereenkomst Lemiers-rijksweg 104(c) te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juli 2020 is er in <text:a xlink:href="https://zoek.officielebekendmakingen.nl/gmb-2020-190756.html" xlink:type="simple">Gemeenteblad 2020, 190756</text:a> een onjuiste publicatie betreffende het ontwerp-bestemmingsplan en exploitatieovereenkomst Lemiers-rijksweg 104(c) geplaatst. De juiste bekendmaking is op 24 juli gepubliceerd in <text:a xlink:href="https://zoek.officielebekendmakingen.nl/gmb-2020-190014.html" xlink:type="simple"><text:span text:style-name="nadrukondlijn">Gemeenteblad 2020, 190014</text:span></text:a> resp. <text:a xlink:href="https://zoek.officielebekendmakingen.nl/stcrt-2020-40280.html" xlink:type="simple">Staatscourant 2020, 40280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683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3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3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7512.79 310925.61</meta:user-defined>
    <meta:user-defined meta:name="DC.title">Rectificatie: Gemeente Vaals - Bekendmaking ontwerp-bestemmingsplan en exploitatieovereenkomst Lemiers-rijksweg 104(c) te Lemiers</meta:user-defined>
    <meta:user-defined meta:name="OVERHEID.PostcodeHuisnummer/OVERHEIDop.postcodeHuisnummer">6295AR 104</meta:user-defined>
    <meta:user-defined meta:name="OVERHEIDop.straatnaam">Lemiers-Rijksweg</meta:user-defined>
    <meta:user-defined meta:name="OVERHEIDop.woonplaats">Lemiers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34</meta:user-defined>
    <meta:user-defined meta:name="OVERHEIDop.GmbID/DC.identifier">gmb-2020-196834</meta:user-defined>
    <meta:user-defined meta:name="OVERHEIDop.versieInformatie"/>
  </office:meta>
</office:document-meta>
</file>