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rijplatenbaan m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rijplatenbaan met hekwerk</text:p>
            <text:p text:style-name="common-al">Locatie: Oude Stationsstraat 11</text:p>
            <text:p text:style-name="common-al">Datum: 27 januari 2020 t/m 30 april 2021</text:p>
            <text:p text:style-name="common-al">Dossiernummer: 43645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8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87 444081</meta:user-defined>
    <meta:user-defined meta:name="DC.title">Gemeente Arnhem - Aanvraag oneigenlijk gebruik openbare grond, rijplatenbaan met hekwerk</meta:user-defined>
    <meta:user-defined meta:name="OVERHEID.PostcodeHuisnummer/OVERHEIDop.postcodeHuisnummer">6811KE 11</meta:user-defined>
    <meta:user-defined meta:name="OVERHEIDop.straatnaam">Oude Stationsstraat</meta:user-defined>
    <meta:user-defined meta:name="OVERHEIDop.woonplaats">Arnhe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82</meta:user-defined>
    <meta:user-defined meta:name="OVERHEIDop.GmbID/DC.identifier">gmb-2020-19682</meta:user-defined>
    <meta:user-defined meta:name="OVERHEIDop.versieInformatie"/>
  </office:meta>
</office:document-meta>
</file>