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, kavel 4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20</text:p>
            <text:p text:style-name="common-al">Omschrijving: het oprichten van een woonhuis</text:p>
            <text:p text:style-name="common-al">Datum ontvangst: 27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81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258</meta:user-defined>
    <dc:language>nl</dc:language>
    <meta:user-defined meta:name="OVERHEID.EPSG28992/DC.spatial">164946.471 387054.663</meta:user-defined>
    <meta:user-defined meta:name="DC.title">De Geer, kavel 4 gemeente Nuenen, Gerwen en Nederwetten, aanvraag omgevingsvergunning ontvangen voor het oprichten van een woonhuis.</meta:user-defined>
    <meta:user-defined meta:name="OVERHEID.PostcodeHuisnummer/OVERHEIDop.postcodeHuisnummer">5674NG 7</meta:user-defined>
    <meta:user-defined meta:name="OVERHEIDop.straatnaam">De Geer</meta:user-defined>
    <meta:user-defined meta:name="OVERHEIDop.woonplaats">Nue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16</meta:user-defined>
    <meta:user-defined meta:name="OVERHEIDop.GmbID/DC.identifier">gmb-2020-196816</meta:user-defined>
    <meta:user-defined meta:name="OVERHEIDop.versieInformatie"/>
  </office:meta>
</office:document-meta>
</file>