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moderniseren van de antenne instalatie - Kerkeveld 2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moderniseren van de antenne instalatie (zaaknr.: Z/20/260537)</text:p>
            <text:p text:style-name="common-al">Locatie:      Kerkeveld 2, 5437 BH Beers nb </text:p>
            <text:p text:style-name="common-al">Datum ontvangen: 27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681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1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1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350 415351</meta:user-defined>
    <meta:user-defined meta:name="DC.title">Gemeente Cuijk– Omgevingsvergunning aangevraagd voor het moderniseren van de antenne instalatie - Kerkeveld 2 Beers nb</meta:user-defined>
    <meta:user-defined meta:name="OVERHEID.PostcodeHuisnummer/OVERHEIDop.postcodeHuisnummer">5437BH 2</meta:user-defined>
    <meta:user-defined meta:name="OVERHEIDop.straatnaam">Kerkeveld</meta:user-defined>
    <meta:user-defined meta:name="OVERHEIDop.woonplaats">Beers NB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10</meta:user-defined>
    <meta:user-defined meta:name="OVERHEIDop.GmbID/DC.identifier">gmb-2020-196810</meta:user-defined>
    <meta:user-defined meta:name="OVERHEIDop.versieInformatie"/>
  </office:meta>
</office:document-meta>
</file>