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kappen en herplanten van bomen  - Kerkstraat ongenummerd te Haps ( nabij roto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kappen en herplanten van bomen  (zaaknr.: Z/20/260447)</text:p>
            <text:p text:style-name="common-al">Locatie:      Kerkstraat ongenummerd te Haps ( nabij rotonde)</text:p>
            <text:p text:style-name="common-al"> kad. bekend gemeente Cuijk, (postcodegebied 5443)</text:p>
            <text:p text:style-name="common-al">  sectie K, nr. 03535 sectie K, nr. 03537 sectie K, nr. 03888 sectie L, nr. 03621 </text:p>
            <text:p text:style-name="common-al">Datum ontvangen: 27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680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901.835 411371.538</meta:user-defined>
    <meta:user-defined meta:name="DC.title">Gemeente Cuijk– Omgevingsvergunning aangevraagd voor het kappen en herplanten van bomen  - Kerkstraat ongenummerd te Haps ( nabij rotonde)</meta:user-defined>
    <meta:user-defined meta:name="OVERHEID.PostcodeHuisnummer/OVERHEIDop.postcodeHuisnummer">5443AA 19</meta:user-defined>
    <meta:user-defined meta:name="OVERHEIDop.straatnaam">Kerkstraat</meta:user-defined>
    <meta:user-defined meta:name="OVERHEIDop.woonplaats">Hap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09</meta:user-defined>
    <meta:user-defined meta:name="OVERHEIDop.GmbID/DC.identifier">gmb-2020-196809</meta:user-defined>
    <meta:user-defined meta:name="OVERHEIDop.versieInformatie"/>
  </office:meta>
</office:document-meta>
</file>