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lderij 3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7960</text:p>
            <text:p text:style-name="common-al">Gemeente Amstelveen heeft op 28 juli 2020 besloten om de beslistermijn voor de aanvraag voor een omgevingsvergunning voor het aanbrengen van gevelreclame te verlengen voor een periode van maximaal 6 weken. De locatie is Maalderij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80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11.91 477851.06</meta:user-defined>
    <meta:user-defined meta:name="DC.title">Gemeente  Amstelveen - beslistermijn omgevingsvergunning verlengd - Maalderij 38 in Amstelveen</meta:user-defined>
    <meta:user-defined meta:name="OVERHEID.PostcodeHuisnummer/OVERHEIDop.postcodeHuisnummer">1185ZC 38</meta:user-defined>
    <meta:user-defined meta:name="OVERHEIDop.straatnaam">Maalderij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05</meta:user-defined>
    <meta:user-defined meta:name="OVERHEIDop.GmbID/DC.identifier">gmb-2020-196805</meta:user-defined>
    <meta:user-defined meta:name="OVERHEIDop.versieInformatie"/>
  </office:meta>
</office:document-meta>
</file>