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bouwen van een nieuwe woning - Wielweg 18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bouwen van een nieuwe woning (zaaknr.: Z/20/260449 )</text:p>
            <text:p text:style-name="common-al">Locatie:      Wielweg 18, 5437 PA Beers nb</text:p>
            <text:p text:style-name="common-al">Datum ontvangen: 27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68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4728 416050</meta:user-defined>
    <meta:user-defined meta:name="DC.title">Gemeente Cuijk– Omgevingsvergunning aangevraagd voor het bouwen van een nieuwe woning - Wielweg 18 Beers nb</meta:user-defined>
    <meta:user-defined meta:name="OVERHEID.PostcodeHuisnummer/OVERHEIDop.postcodeHuisnummer">5437PA 18</meta:user-defined>
    <meta:user-defined meta:name="OVERHEIDop.straatnaam">Wielweg</meta:user-defined>
    <meta:user-defined meta:name="OVERHEIDop.woonplaats">Beers NB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04</meta:user-defined>
    <meta:user-defined meta:name="OVERHEIDop.GmbID/DC.identifier">gmb-2020-196804</meta:user-defined>
    <meta:user-defined meta:name="OVERHEIDop.versieInformatie"/>
  </office:meta>
</office:document-meta>
</file>