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N52 21.810 E5 49.394 (nabij Van Petersom Ramring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93.</text:span>
          </text:p>
            <text:p text:style-name="common-al">Op 27 juli 2020 heeft de gemeente een evenementenmelding ontvangen voor activiteiten waarvoor geen vergunningplicht geldt.De melding betreft het houden van een Geocache klimevent op 26 augustus 2020 in het Zandenbos in Nunspeet (nabij Van Petersom Ramringweg).</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680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0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0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830.56 486398.36</meta:user-defined>
    <meta:user-defined meta:name="DC.title">Gemeente Nunspeet - Kennisgeving ontvangst evenementenmelding N52 21.810 E5 49.394 (nabij Van Petersom Ramringweg in Nunspeet)</meta:user-defined>
    <meta:user-defined meta:name="OVERHEID.PostcodeHuisnummer/OVERHEIDop.postcodeHuisnummer">8072PL 135</meta:user-defined>
    <meta:user-defined meta:name="OVERHEIDop.straatnaam">Eperweg</meta:user-defined>
    <meta:user-defined meta:name="OVERHEIDop.woonplaats">Nunspeet</meta:user-defined>
    <meta:user-defined meta:name="DCTERMS.W3CDTF/DCTERMS.available">2020-07-30</meta:user-defined>
    <meta:user-defined meta:name="DCTERMS.W3CDTF/OVERHEIDop.jaargang">2020</meta:user-defined>
    <meta:user-defined meta:name="OVERHEIDop.publicationIssue">196803</meta:user-defined>
    <meta:user-defined meta:name="OVERHEIDop.GmbID/DC.identifier">gmb-2020-196803</meta:user-defined>
    <meta:user-defined meta:name="OVERHEIDop.versieInformatie"/>
  </office:meta>
</office:document-meta>
</file>