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 wijziging van een omgevingsvergunning  - Kokerbijl 27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het  wijziging van een omgevingsvergunning  (zaaknr.: Z/20/260380)</text:p>
            <text:p text:style-name="common-al">Locatie:      Kokerbijl 27, 5443 PV Haps </text:p>
            <text:p text:style-name="common-al">Datum ontvangen: 24 jul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9680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0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0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915.758 411766.451</meta:user-defined>
    <meta:user-defined meta:name="DC.title">Gemeente Cuijk– Omgevingsvergunning aangevraagd voor het  wijziging van een omgevingsvergunning  - Kokerbijl 27 Haps</meta:user-defined>
    <meta:user-defined meta:name="OVERHEID.PostcodeHuisnummer/OVERHEIDop.postcodeHuisnummer">5443PV 27</meta:user-defined>
    <meta:user-defined meta:name="OVERHEIDop.straatnaam">Kokerbijl</meta:user-defined>
    <meta:user-defined meta:name="OVERHEIDop.woonplaats">Haps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02</meta:user-defined>
    <meta:user-defined meta:name="OVERHEIDop.GmbID/DC.identifier">gmb-2020-196802</meta:user-defined>
    <meta:user-defined meta:name="OVERHEIDop.versieInformatie"/>
  </office:meta>
</office:document-meta>
</file>