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D12, D79, D42, F28,B41, F10 en C2 te Norg, het kappen van 1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8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228 566070</meta:user-defined>
    <meta:user-defined meta:name="DC.title">Aanvraag omgevingsvergunning Kappen Oosterduinen D12, D79, D42, F28,B41, F10 en C2 te Norg, het kappen van 14 bomen.</meta:user-defined>
    <meta:user-defined meta:name="OVERHEID.PostcodeHuisnummer/OVERHEIDop.postcodeHuisnummer">9331WE 12</meta:user-defined>
    <meta:user-defined meta:name="OVERHEIDop.straatnaam">Oosterduinen d</meta:user-defined>
    <meta:user-defined meta:name="OVERHEIDop.woonplaats">Norg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680</meta:user-defined>
    <meta:user-defined meta:name="OVERHEIDop.GmbID/DC.identifier">gmb-2020-19680</meta:user-defined>
    <meta:user-defined meta:name="OVERHEIDop.versieInformatie"/>
  </office:meta>
</office:document-meta>
</file>