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De Boelelaan, Amsterdam, wijziging aanbrengen scor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verleende omgevingsvergunning OLO - 4398633, t.w: het wijzigen van de constructie en bouwkundige voorzieningen op de noordtribune tbv het aanbrengen van het scorebord van clubgebouw AFC.</text:p>
            <text:p text:style-name="common-al">Ontvangstdatum aanvraag: 23 juli 2020</text:p>
            <text:p text:style-name="common-al">Aanvrager: ProjectManagement Bureau </text:p>
            <text:p text:style-name="common-al">Zaaknummer: 974946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540.746 483332.693</meta:user-defined>
    <meta:user-defined meta:name="OVERHEID.EPSG28992/DC.spatial">120890.945 483178.181</meta:user-defined>
    <meta:user-defined meta:name="DC.title">Wabo, reguliere procedure, aanvraag ontvangen, De Boelelaan, Amsterdam, wijziging aanbrengen scorebord</meta:user-defined>
    <meta:user-defined meta:name="OVERHEID.PostcodeHuisnummer/OVERHEIDop.postcodeHuisnummer">1083HR 4</meta:user-defined>
    <meta:user-defined meta:name="OVERHEIDop.straatnaam">Maurice Ravellaan</meta:user-defined>
    <meta:user-defined meta:name="OVERHEIDop.straatnaam">De Boelelaan</meta:user-defined>
    <meta:user-defined meta:name="OVERHEIDop.woonplaats">Amsterdam</meta:user-defined>
    <meta:user-defined meta:name="OVERHEIDop.woonplaats">Ams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99</meta:user-defined>
    <meta:user-defined meta:name="OVERHEIDop.GmbID/DC.identifier">gmb-2020-196799</meta:user-defined>
    <meta:user-defined meta:name="OVERHEIDop.versieInformatie"/>
  </office:meta>
</office:document-meta>
</file>