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aanvraag ontvangen, Maurice Ravellaan 4, wijzigen signing luifel club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bouwen in afwijking van de omgevingsvergunning OLO - 4398633, t.w: wijzigen van de signing op de luifel van het clubgebouw. </text:p>
            <text:p text:style-name="common-al">Ontvangstdatum aanvraag: 23 juli 2020</text:p>
            <text:p text:style-name="common-al">Aanvrager: ProjectManagement Bureau</text:p>
            <text:p text:style-name="common-al">Zaaknummer: 9749449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a xlink:href="https://loket.odnzkg.nl/actuele-bekendmakingen/" xlink:type="simple">loket.odnzkg.nl</text:a> zullen wij dan ook de bij het besluit behorende stukken publiceren. </text:p>
            <text:p text:style-name="last-al">Heeft u een vraag over deze zaak dan kunt u gebruik maken van <text:a xlink:href="https://mozardloket.odnzkg.nl/mozard/!suite09.scherm1089?mWfr=556" xlink:type="simple">dit webformulier</text:a><text:span text:style-name="nadrukvet"/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789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78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78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120576.916 483360.204</meta:user-defined>
    <meta:user-defined meta:name="DC.title">Wabo, reguliere procedure, aanvraag ontvangen, Maurice Ravellaan 4, wijzigen signing luifel clubgebouw</meta:user-defined>
    <meta:user-defined meta:name="OVERHEID.PostcodeHuisnummer/OVERHEIDop.postcodeHuisnummer">1083HR 4</meta:user-defined>
    <meta:user-defined meta:name="OVERHEIDop.straatnaam">Maurice Ravellaan</meta:user-defined>
    <meta:user-defined meta:name="OVERHEIDop.woonplaats">Amsterdam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789</meta:user-defined>
    <meta:user-defined meta:name="OVERHEIDop.GmbID/DC.identifier">gmb-2020-196789</meta:user-defined>
    <meta:user-defined meta:name="OVERHEIDop.versieInformatie"/>
  </office:meta>
</office:document-meta>
</file>