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ssingel ongenummerd in Bladel, afwijken van het bestemmingsplan voor het in gebruik nemen van een loods voor opslag voor de periode van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ssingel ongenummerd in Bladel</text:p>
            <text:p text:style-name="common-al">
            <text:span text:style-name="nadrukvet">Omschrijving:</text:span>
          </text:p>
            <text:p text:style-name="common-al">afwijken van het bestemmingsplan voor het in gebruik nemen van een loods voor opslag voor de periode van 1 jaar</text:p>
            <text:p text:style-name="common-al">
            <text:span text:style-name="nadrukvet">Ontvangstdatum:</text:span>
          </text:p>
            <text:p text:style-name="common-al">27 juli 2020</text:p>
            <text:p text:style-name="common-al">
            <text:span text:style-name="nadrukvet">Zaaknummer:</text:span>
          </text:p>
            <text:p text:style-name="common-al">BLA-2020-10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67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91.62 374579.43</meta:user-defined>
    <meta:user-defined meta:name="DC.title">Ontvangst aanvraag omgevingsvergunning, Bossingel ongenummerd in Bladel, afwijken van het bestemmingsplan voor het in gebruik nemen van een loods voor opslag voor de periode van 1 jaar</meta:user-defined>
    <meta:user-defined meta:name="OVERHEID.PostcodeHuisnummer/OVERHEIDop.postcodeHuisnummer">5531NH 3</meta:user-defined>
    <meta:user-defined meta:name="OVERHEIDop.straatnaam">Bossingel</meta:user-defined>
    <meta:user-defined meta:name="OVERHEIDop.woonplaats">Blad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83</meta:user-defined>
    <meta:user-defined meta:name="OVERHEIDop.GmbID/DC.identifier">gmb-2020-196783</meta:user-defined>
    <meta:user-defined meta:name="OVERHEIDop.versieInformatie"/>
  </office:meta>
</office:document-meta>
</file>